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ERE PAVUSTARVM SANDVED MEYY </text:p>
      <text:p text:style-name="Preformatted_20_Text">PREFEITURA DE </text:p>
      <text:p text:style-name="Preformatted_20_Text">GUARULHOS </text:p>
      <text:p text:style-name="Preformatted_20_Text">Fls. </text:p>
      <text:p text:style-name="Preformatted_20_Text">Rubrica </text:p>
      <text:p text:style-name="Preformatted_20_Text">Classificação: P.A. </text:p>
      <text:p text:style-name="Preformatted_20_Text">Número: 31.139/2017 </text:p>
      <text:p text:style-name="Preformatted_20_Text">TERMO DE ADITAMENTO No 02 AO TERMO DE COLABORAÇÃO No 004924/2017-SE PARA O DESENVOLVIMENTO COMPLEMENTAR DO ENSINO PÚBLICO E GRATUITO </text:p>
      <text:p text:style-name="Preformatted_20_Text">MODALIDADE: EDUCAÇÃO BÁSICA / EDUCAÇÃO INFANTIL - CRECHE </text:p>
      <text:p text:style-name="Preformatted_20_Text">TERMO DE COLABORAÇÃO: N° 004924/2017-SE </text:p>
      <text:p text:style-name="Preformatted_20_Text">ADITAMENTO: N°. 02-004924/2017-SE </text:p>
      <text:p text:style-name="Preformatted_20_Text">PROCESSO ADMINISTRATIVO: N° 31.139/2017 </text:p>
      <text:p text:style-name="Preformatted_20_Text">CONVENENTES: MUNICÍPIO DE GUARULHOS e ASSOCIAÇÃO ALFREDO CARIA DE CARVALHO FINALIDADE: PRORROGAÇÃO DO TERMO DE COLABORAÇÃO DE 10/01/2020 até 30/06/2021. Os partícipes acima, neste ato representados, respectivamente, pelo Secretário de Educação em exercício Fernando Gomes de Moraes, e pelo(a) Sr(a). Antonio Vicente Dionizio, devidamente qualificados no Processo Administrativo citado, promovem o presente ADITAMENTO a fim de prorrogar a vigência do Termo de Colaboração N° 004924/2017-SE, de 1o/01/2020 até 30/06/2021. Art 1° - As cláusulas e subcláusulas adiante passam a vigorar com a seguinte redação: </text:p>
      <text:p text:style-name="Preformatted_20_Text">(...) </text:p>
      <text:p text:style-name="Preformatted_20_Text">CLÁUSULA TERCEIRA - DA VIGÊNCIA </text:p>
      <text:p text:style-name="Preformatted_20_Text">O presente Termo de Colaboração, com a edição deste Termo de Aditamento estende a sua vigência no período de 1°/01/2020 até 30/06/2021. </text:p>
      <text:p text:style-name="Preformatted_20_Text">(...) </text:p>
      <text:p text:style-name="Preformatted_20_Text">CLÁUSULA QUARTA - DOS RECURSOS FINANCEIROS </text:p>
      <text:p text:style-name="Preformatted_20_Text">Os recursos financeiros necessários para a execução do objeto deste Termo de Colaboração totalizavam inicialmente R$ 2.497.765,54 (dois milhões, quatrocentos e noventa e sete mil, setecentos e sessenta e cinco reais e cinqüenta e quatro centavos), (...) e com o Termo de Aditamento até 31/12/2019, passou a ser R$ 3.118.955,86 (três milhões, cento e dezoito mil, novecentos e cinqüenta e cinco reais e oitenta e seis centavos), e com a diferença de valores referente a atualização do valor per capita passou a ser R$ 3.138.042,55 (três milhões, cento e trinta e oito mil e quarenta e dois reais e cinqüenta e cinco centavos), e com o Termo de Aditamento de 1o/01/2020 até 30/06/2021, passou a ser R$ 5.159.507,77 (cinco milhões, cento e cinqüenta e nove mil, quinhentos e sete reais e setenta e sete centavos), sendo a diferença composta de: - </text:p>
      <text:p text:style-name="Preformatted_20_Text">a-) R$ 2.021.465,22 (dois milhões, vinte e um mil, quatrocentos e sessenta e cinco reais e vinte e dois centavos) - referente ao valor total a ser acrescido por este Termo de Aditamento, composto de; </text:p>
      <text:p text:style-name="Preformatted_20_Text">a.1) R$ 1.988.326,44 (um milhão, novecentos e oitenta e oito mil, trezentos e vinte e seis reais e quarenta e quatro centavos) -valor referente a verba de recursos humanos, consumo e manutenção; </text:p>
      <text:p text:style-name="Preformatted_20_Text">a.2) R$ 33.138,78 (trinta e três mil, cento e trinta e oito reais e setenta e oito centavos) referente a verba para aquisição de bens permanentes. </text:p>
      <text:p text:style-name="Preformatted_20_Text">Sendo, certo que, da parte do Município, encontram respaldo no orçamento anual, nos termos confirmados pelo Ordenador da Despesa, onerando as seguintes dotações orçamentárias: </text:p>
      <text:p text:style-name="Preformatted_20_Text">N.° 0810.1236500052.032.01.2100000.335043.005 </text:p>
      <text:p text:style-name="Preformatted_20_Text">N.° 0810.1236500052.032.01.2100000.445042.005 </text:p>
      <text:p text:style-name="Preformatted_20_Text">(...). </text:p>
      <text:p text:style-name="Preformatted_20_Text">Parágrafo Primeiro: O montante referente ao aditamento de 1°/01/2020 até 30/06/2021 será pago seguindo os seguintes prazos: </text:p>
      <text:p text:style-name="Preformatted_20_Text">PREFEITURA DE </text:p>
      <text:p text:style-name="Preformatted_20_Text">GUARULHOS </text:p>
      <text:p text:style-name="Preformatted_20_Text">Fls. </text:p>
      <text:p text:style-name="Preformatted_20_Text">Rubrica </text:p>
      <text:p text:style-name="Preformatted_20_Text">Classificação: P.A. </text:p>
      <text:p text:style-name="Preformatted_20_Text">Número: 31.139/2017 </text:p>
      <text:p text:style-name="Preformatted_20_Text">11a Parcela: no valor de R$ 353.480,26 (trezentos e cinqüenta e três mil, quatrocentos e oitenta reais e vinte e seis centavos), a ser paga entre os dias 11 a 31 de janeiro/2020, correspondente a: </text:p>
      <text:p text:style-name="Preformatted_20_Text">- R$ 331.387,74 (trezentos e trinta e um mil, trezentos e oitenta e sete reais e <text:soft-page-break/>setenta e quatro centavos), valor subsidiado para despesas com recursos humanos, consumo e manutenção; </text:p>
      <text:p text:style-name="Preformatted_20_Text">R$ 22.092,52 (vinte e dois mil e noventa e dois reais e cinqüenta e dois centavos), valor subsidiado para aquisição de bens permanentes (20% de uma parcela mensal); </text:p>
      <text:p text:style-name="Preformatted_20_Text">12a Parcela: no valor de R$ 331.387,74 (trezentos e trinta e um mil, trezentos e oitenta e sete reais e setenta e quatro centavos), a ser paga entre os dias 11 a 15 de abril/2020, valor subsidiado para despesas com recursos humanos, consumo e manutenção. </text:p>
      <text:p text:style-name="Preformatted_20_Text">13a Parcela: no valor de R$ 331.387,74 (trezentos e trinta e um mil, trezentos e oitenta e sete reais e setenta e quatro centavos), a ser paga entre os dias 11 a 15 de julho/2020, valor subsidiado para despesas com recursos humanos, consumo e manutenção. </text:p>
      <text:p text:style-name="Preformatted_20_Text">14a Parcela: no valor de R$ 331.387,74 (trezentos e trinta e um mil, trezentos e oitenta e sete reais e setenta e quatro centavos), a ser paga entre os dias 11 a 15 de outubro/2020, valor subsidiado para despesas com recursos humanos, consumo e manutenção. </text:p>
      <text:p text:style-name="Preformatted_20_Text">15a Parcela: no valor de R$ 342.434,00 (trezentos e quarenta e dois mil, quatrocentos e trinta e quatro reais), a ser paga entre os dias 11 a 31 de janeiro/2021, correspondente a: </text:p>
      <text:p text:style-name="Preformatted_20_Text">- R$ 331.387,74 (trezentos e trinta e um mil, trezentos e oitenta e sete reais e setenta e quatro centavos), valor subsidiado para despesas com recursos humanos, consumo e manutenção; </text:p>
      <text:p text:style-name="Preformatted_20_Text">- R$ 11.046,26 (onze mil e quarenta e seis reais e vinte e seis centavos), valor subsidiado para aquisição de bens permanentes (10% de uma parcela mensal); </text:p>
      <text:p text:style-name="Preformatted_20_Text">16a Parcela: no valor de R$ 331.387,74 (trezentos e trinta e um mil, trezentos e oitenta e sete reais e setenta e quatro centavos), a ser paga entre os dias 11 a 15 de abril/2021, valor subsidiado para despesas com recursos humanos, consumo e manutenção. </text:p>
      <text:p text:style-name="Preformatted_20_Text">Art 2° - Permanecem inalteradas as demais cláusulas e subcláusulas </text:p>
      <text:p text:style-name="Preformatted_20_Text">Fernando Gomes de Moraes </text:p>
      <text:p text:style-name="Preformatted_20_Text">Secretário de Educação </text:p>
      <text:p text:style-name="Preformatted_20_Text">- em exercício - </text:p>
      <text:p text:style-name="Preformatted_20_Text">(Portaria no 2678/2019-GP) </text:p>
      <text:p text:style-name="Preformatted_20_Text">Guarulhos, em 02 de janeiro de 2020. </text:p>
      <text:p text:style-name="Preformatted_20_Text">Aura </text:p>
      <text:p text:style-name="Preformatted_20_Text">Antonio Vicente Dionizio Presidente </text:p>
      <text:p text:style-name="Preformatted_20_Text">RG.: 14.228.722-2 CPF: 026.027.678-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52" meta:word-count="863" meta:character-count="5462" meta:non-whitespace-character-count="4600"/>
    <meta:generator>LibreOffice/25.2.3.2$Windows_X86_64 LibreOffice_project/bbb074479178df812d175f709636b368952c2ce3</meta:generator>
  </office:meta>
</office:document-meta>
</file>